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en het aanleggen van een uitweg Kerkpad ongenummerd tussen 11 en 13A, 5454GK Sint Hubert, kadastraal MIL00 C 2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 en het aanleggen van een uitweg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Kerkpad ongenummerd tussen 11 en 13A, 5454GK Sint Hubert, kadastraal MIL00 C 2434</text:p>
              </text:list-item>
              <text:list-item text:style-override="id1-3-2-1-1-2-4">
                <text:number>•</text:number>
                <text:p text:style-name="al">Zaaknummer: Z2023-000017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24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onhuis en het aanleggen van een uitweg Kerkpad ongenummerd tussen 11 en 13A, 5454GK Sint Hubert, kadastraal MIL00 C 2434</meta:user-defined>
    <dc:language>nl</dc:language>
    <meta:user-defined meta:name="OVERHEIDop.locatietype/OVERHEIDop.gebiedsmarkering">Punt</meta:user-defined>
    <meta:user-defined meta:name="DC.title">Aanvraag omgevingsvergunning voor het bouwen van een woonhuis en het aanleggen van een uitweg Kerkpad ongenummerd tussen 11 en 13A, 5454GK Sint Hubert, kadastraal MIL00 C 2434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49</meta:user-defined>
    <meta:user-defined meta:name="OVERHEIDop.GmbID/DC.identifier">gmb-2023-196249</meta:user-defined>
    <meta:user-defined meta:name="OVERHEIDop.versieInformatie"/>
  </office:meta>
</office:document-meta>
</file>