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van de uitrit naar 5 meter en een tweede extra uitrit aanvragen van 5 meter aan Bloemenzoom 14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497 en is aangevraagd voor verbreden van de uitrit naar 5 meter en een tweede extra uitrit aanvragen van 5 meter </text:p>
            <text:p text:style-name="common-al">aan Bloemenzoom 14 Swifterbant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1-05-2023. De gemeente neemt daarover waarschijnlijk 26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624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4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4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497</meta:user-defined>
    <meta:user-defined meta:name="DCTERMS.abstract">Aanvraag vergunning voor verbreden van de uitrit naar 5 meter en een tweede extra uitrit aanvragen van 5 meter </meta:user-defined>
    <dc:language>nl</dc:language>
    <meta:user-defined meta:name="OVERHEIDop.locatietype/OVERHEIDop.gebiedsmarkering">Adres</meta:user-defined>
    <meta:user-defined meta:name="DC.title">Aanvraag vergunning voor verbreden van de uitrit naar 5 meter en een tweede extra uitrit aanvragen van 5 meter aan Bloemenzoom 14 Swifterban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247</meta:user-defined>
    <meta:user-defined meta:name="OVERHEIDop.GmbID/DC.identifier">gmb-2023-196247</meta:user-defined>
    <meta:user-defined meta:name="OVERHEIDop.versieInformatie"/>
  </office:meta>
</office:document-meta>
</file>