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ieuwbouw van een woning en het plaatsen van een tijdelijke woonunit, Kwekebosweg 1 te De Kiel</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2-015986</text:p>
            <text:p text:style-name="common-al">
            <text:span text:style-name="nadrukvet">Ontvangen op:</text:span> 25-11-2021</text:p>
            <text:p text:style-name="common-al">
            <text:span text:style-name="nadrukvet">Locatie:</text:span> Kwekebosweg 1 7849TA De Kiel</text:p>
            <text:p text:style-name="common-al">
            <text:span text:style-name="nadrukvet">Projectomschrijving:</text:span> Kwekebosweg 1, De Kiel - nieuwbouw van een woning en het plaatsen van een tijdelijke woonunit - OLO 5867493 - UITGEBREID</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02-05-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 mei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24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4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4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9/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86</meta:user-defined>
    <meta:user-defined meta:name="DCTERMS.abstract">Kwekebosweg 1, De Kiel - nieuwbouw woning + tijdelijke woonunit - OLO 5867493 - UITGEBREID</meta:user-defined>
    <dc:language>nl</dc:language>
    <meta:user-defined meta:name="OVERHEIDop.locatietype/OVERHEIDop.gebiedsmarkering">Punt</meta:user-defined>
    <meta:user-defined meta:name="DC.title">Ontwerpbeschikking: nieuwbouw van een woning en het plaatsen van een tijdelijke woonunit, Kwekebosweg 1 te De Kiel</meta:user-defined>
    <meta:user-defined meta:name="DCTERMS.W3CDTF/DCTERMS.available">2023-05-04</meta:user-defined>
    <meta:user-defined meta:name="DCTERMS.W3CDTF/OVERHEIDop.jaargang">2023</meta:user-defined>
    <meta:user-defined meta:name="OVERHEIDop.publicationIssue">196244</meta:user-defined>
    <meta:user-defined meta:name="OVERHEIDop.GmbID/DC.identifier">gmb-2023-196244</meta:user-defined>
    <meta:user-defined meta:name="OVERHEIDop.versieInformatie"/>
  </office:meta>
</office:document-meta>
</file>