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915 Zevenheuvelenweg 30 te Tilburg, wijzigen van een kozijnindeling bij een toegangsdeur, verzonden 2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915 - B - Zevenheuvelenweg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24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4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4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915 Zevenheuvelenweg 30 te Tilburg, wijzigen van een kozijnindeling bij een toegangsdeur, verzonden 2 mei 2023.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242</meta:user-defined>
    <meta:user-defined meta:name="OVERHEIDop.GmbID/DC.identifier">gmb-2023-196242</meta:user-defined>
    <meta:user-defined meta:name="OVERHEIDop.versieInformatie"/>
  </office:meta>
</office:document-meta>
</file>