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illis van Ledenberchstraat 60-4 Gillis van Ledenberchstraat 6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vormen van een nieuwe zelfstandige woonruimte op adresGillis van Ledenberchstraat 60-4 1052VJ </text:p>
            <text:p text:style-name="common-al">Ontvangen op: 12-01-2023</text:p>
            <text:p text:style-name="common-al">Kenmerk gemeente: Z/23/212010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2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0101</meta:user-defined>
    <meta:user-defined meta:name="DCTERMS.abstract">Aanvraag voor het mogen vormen van een nieuwe woonruimte op adres Gillis van Ledenberchstraat 60-4</meta:user-defined>
    <dc:language>nl</dc:language>
    <meta:user-defined meta:name="OVERHEIDop.locatietype/OVERHEIDop.gebiedsmarkering">Punt</meta:user-defined>
    <meta:user-defined meta:name="DC.title">Aanvraag Gillis van Ledenberchstraat 60-4 Gillis van Ledenberchstraat 60-4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24</meta:user-defined>
    <meta:user-defined meta:name="OVERHEIDop.GmbID/DC.identifier">gmb-2023-19624</meta:user-defined>
    <meta:user-defined meta:name="OVERHEIDop.versieInformatie"/>
  </office:meta>
</office:document-meta>
</file>