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Vervoornlaan 70 t/m 76 (even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Herwijnen: Vervoornlaan 70 t/m 76 (even) per 28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23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Vervoornlaan 70 t/m 76 (even) te Herwij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235</meta:user-defined>
    <meta:user-defined meta:name="OVERHEIDop.GmbID/DC.identifier">gmb-2023-196235</meta:user-defined>
    <meta:user-defined meta:name="OVERHEIDop.versieInformatie"/>
  </office:meta>
</office:document-meta>
</file>