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61 Ophemertstraat 11 te Tilburg, kappen van 1 boom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61 - B - Ophemer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2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61 Ophemertstraat 11 te Tilburg, kappen van 1 boom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externeBijlage">Kappen van een boom|exb-2023-22394</meta:user-defined>
    <meta:user-defined meta:name="OVERHEIDop.publicationIssue">196234</meta:user-defined>
    <meta:user-defined meta:name="OVERHEIDop.GmbID/DC.identifier">gmb-2023-196234</meta:user-defined>
    <meta:user-defined meta:name="OVERHEIDop.versieInformatie"/>
  </office:meta>
</office:document-meta>
</file>