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Biermanlaan 1, 3 en 5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Herwijnen:  Biermanlaan 1, 3 en 5  per 28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622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2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2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 aan Biermanlaan 1, 3 en 5 te Herwijn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6227</meta:user-defined>
    <meta:user-defined meta:name="OVERHEIDop.GmbID/DC.identifier">gmb-2023-196227</meta:user-defined>
    <meta:user-defined meta:name="OVERHEIDop.versieInformatie"/>
  </office:meta>
</office:document-meta>
</file>