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akkapel, Begoniastraat 5, 6351BW Bocholt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Dakkapel' op de locatie Begoniastraat 5, 6351BW Bocholtz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068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1 mei 2023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196226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226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226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Begoniastraat 5, 6351BW Bocholtz</meta:user-defined>
    <dc:language>nl</dc:language>
    <meta:user-defined meta:name="OVERHEIDop.locatietype/OVERHEIDop.gebiedsmarkering">Punt</meta:user-defined>
    <meta:user-defined meta:name="DC.title">Aanvraag vergunning voor Dakkapel, Begoniastraat 5, 6351BW Bocholtz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6226</meta:user-defined>
    <meta:user-defined meta:name="OVERHEIDop.GmbID/DC.identifier">gmb-2023-196226</meta:user-defined>
    <meta:user-defined meta:name="OVERHEIDop.versieInformatie"/>
  </office:meta>
</office:document-meta>
</file>