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kamperen tijdens jeugdkamp SDO’39 van 18 t/m 21 mei 2023 (t/m 2027) aan Broekkant 11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5-2023 een Vergunning APV / Bijzondere wetten verleend. De gemeente geeft hiermee toestemming voor het tijdelijk kamperen tijdens jeugdkamp SDO’39 van 18 t/m 21 mei 2023 (t/m 2027) aan Broekkant 11 5094GA Lage Mierde. Het kenmerk van de gemeente voor deze zaak is 166719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2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948</meta:user-defined>
    <meta:user-defined meta:name="DCTERMS.abstract">tijdelijk kamperen tijdens jeugdkamp SDO’39 van 18 t/m 21 mei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tijdelijk kamperen tijdens jeugdkamp SDO’39 van 18 t/m 21 mei 2023 (t/m 2027) aan Broekkant 11 5094GA Lage Mierde</meta:user-defined>
    <meta:user-defined meta:name="DCTERMS.W3CDTF/DCTERMS.available">2023-05-04</meta:user-defined>
    <meta:user-defined meta:name="DCTERMS.W3CDTF/OVERHEIDop.jaargang">2023</meta:user-defined>
    <meta:user-defined meta:name="OVERHEIDop.publicationIssue">196225</meta:user-defined>
    <meta:user-defined meta:name="OVERHEIDop.GmbID/DC.identifier">gmb-2023-196225</meta:user-defined>
    <meta:user-defined meta:name="OVERHEIDop.versieInformatie"/>
  </office:meta>
</office:document-meta>
</file>