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op 22 tot en met 26 mei aan diverse locatie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- 26 mei | Avondvierdaagse | diverse locaties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2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avondvierdaagse op 22 tot en met 26 mei aan diverse locaties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23</meta:user-defined>
    <meta:user-defined meta:name="OVERHEIDop.GmbID/DC.identifier">gmb-2023-196223</meta:user-defined>
    <meta:user-defined meta:name="OVERHEIDop.versieInformatie"/>
  </office:meta>
</office:document-meta>
</file>