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kwerk, gevelwijziging en keerwand, Schiffelderstraat 46, 6369T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hekwerk, gevelwijziging en keerwand' op de locatie Schiffelderstraat 46, 6369TL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6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6 april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9622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iffelderstraat 46, 6369TL Simpelveld</meta:user-defined>
    <dc:language>nl</dc:language>
    <meta:user-defined meta:name="OVERHEIDop.locatietype/OVERHEIDop.gebiedsmarkering">Punt</meta:user-defined>
    <meta:user-defined meta:name="DC.title">Aanvraag vergunning voor hekwerk, gevelwijziging en keerwand, Schiffelderstraat 46, 6369TL Simpelvel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221</meta:user-defined>
    <meta:user-defined meta:name="OVERHEIDop.GmbID/DC.identifier">gmb-2023-196221</meta:user-defined>
    <meta:user-defined meta:name="OVERHEIDop.versieInformatie"/>
  </office:meta>
</office:document-meta>
</file>