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Kringdag de Achterhoek Etten 2023 in Etten. </text:p>
      <text:section text:name="zakelijke-mededeling_id1-3-2" text:style-name="zakelijke-mededeling">
        <text:section text:name="zakelijke-mededeling-tekst_id1-3-2-1" text:style-name="zakelijke-mededeling-tekst">
          <text:section text:name="tekst_id1-3-2-1-1" text:style-name="tekst">
            <text:p text:style-name="common-al">Op 1 mei 2023 heeft de burgemeester danwel het college van Oude IJsselstreek, voor zover het ieders bevoegdheden betreft, een besluit genomen op de aanvraag voor het organiseren van het evenement, ontheffing openbare vermakelijkheden, Alcoholwet ontheffing en de tijdelijke verkeermaatregelen Kringdag de Achterhoek op 25 juni 2023 op de locatie sportpark de Treffer, parkeerplaats, Molenweg 7 in Etten en rondgang door het dorp. Voorafgaand vindt op 24 juni 2023 de vrijwilligers/sponsoravond plaats.</text:p>
            <text:p text:style-name="common-al">Opgangen Molenweg 7 en parkeerplaats sportpark de Treffer zijn afgesloten. De wegafsluitingen gelden ook voor de op- en afbouw van het evenement. Tijdelijke wegafsluitingen tijdens de Marsroute door het Dorp, Meesterijweg, Dorpstraat en St. Lidwinastraat. Het besluit is verzonden op 01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8">
              <text:list-item text:style-override="id1-3-2-1-1-8-1">
                <text:number>•</text:number>
                <text:p text:style-name="al">naam en adres, </text:p>
              </text:list-item>
              <text:list-item text:style-override="id1-3-2-1-1-8-2">
                <text:number>•</text:number>
                <text:p text:style-name="al">de dagtekening, </text:p>
              </text:list-item>
              <text:list-item text:style-override="id1-3-2-1-1-8-3">
                <text:number>•</text:number>
                <text:p text:style-name="al">tegen welk besluit u bezwaar maakt, </text:p>
              </text:list-item>
              <text:list-item text:style-override="id1-3-2-1-1-8-4">
                <text:number>•</text:number>
                <text:p text:style-name="al">de motivering van uw bezwaar en</text:p>
              </text:list-item>
              <text:list-item text:style-override="id1-3-2-1-1-8-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622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2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ringdag de Achterhoek Etten 2023 in Etten.</meta:user-defined>
    <meta:user-defined meta:name="DCTERMS.W3CDTF/DCTERMS.available">2023-05-04</meta:user-defined>
    <meta:user-defined meta:name="DCTERMS.W3CDTF/OVERHEIDop.jaargang">2023</meta:user-defined>
    <meta:user-defined meta:name="OVERHEIDop.externeBijlage">Kringdag de Achterhoek |exb-2023-22393</meta:user-defined>
    <meta:user-defined meta:name="OVERHEIDop.publicationIssue">196220</meta:user-defined>
    <meta:user-defined meta:name="OVERHEIDop.GmbID/DC.identifier">gmb-2023-196220</meta:user-defined>
    <meta:user-defined meta:name="OVERHEIDop.versieInformatie"/>
  </office:meta>
</office:document-meta>
</file>