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0618 Wilhelminapark 124 te Tilburg, plaatsen van 11 zonnepanelen, 1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0618 - V - Wilhelminapark 1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21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1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1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0618 Wilhelminapark 124 te Tilburg, plaatsen van 11 zonnepanelen, 1 mei 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219</meta:user-defined>
    <meta:user-defined meta:name="OVERHEIDop.GmbID/DC.identifier">gmb-2023-196219</meta:user-defined>
    <meta:user-defined meta:name="OVERHEIDop.versieInformatie"/>
  </office:meta>
</office:document-meta>
</file>