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Basil Scarfflaan 25 t/m 3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last-al">Herwijnen:  Basil Scarfflaan 25 t/m 39 (oneven) per 28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621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21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Toekennen huisnummer aan Basil Scarfflaan 25 t/m 39 te Herwijn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217</meta:user-defined>
    <meta:user-defined meta:name="OVERHEIDop.GmbID/DC.identifier">gmb-2023-196217</meta:user-defined>
    <meta:user-defined meta:name="OVERHEIDop.versieInformatie"/>
  </office:meta>
</office:document-meta>
</file>