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keten op het ketenpark van windplan groen aan Rietweg 3 A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92 en is aangevraagd voor plaatsen van een keten op het ketenpark van windplan groen aan Rietweg 3 A Dronten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8-04-2023. De gemeente neemt daarover waarschijnlijk 23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621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1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1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92</meta:user-defined>
    <meta:user-defined meta:name="DCTERMS.abstract">Aanvraag vergunning voor plaatsen van een keten op het ketenpark van windplan groen </meta:user-defined>
    <dc:language>nl</dc:language>
    <meta:user-defined meta:name="OVERHEIDop.locatietype/OVERHEIDop.gebiedsmarkering">Adres</meta:user-defined>
    <meta:user-defined meta:name="DC.title">Aanvraag vergunning voor plaatsen van een keten op het ketenpark van windplan groen aan Rietweg 3 A Dront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16</meta:user-defined>
    <meta:user-defined meta:name="OVERHEIDop.GmbID/DC.identifier">gmb-2023-196216</meta:user-defined>
    <meta:user-defined meta:name="OVERHEIDop.versieInformatie"/>
  </office:meta>
</office:document-meta>
</file>