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788 terrein Amarant te Tilburg, 2023 0526, 0527 en 0528-A-G-Sportweekend Amarant, verzonden 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-Sportweekend Amarant (voor mensen met en zonder beperk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redaseweg 570 in Tilburg (Daniël de Brouwerpar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mei 2023 van 17.00 tot 22.00 uur</text:p>
                    <text:p text:style-name="table_al">27 mei 2023 van 09.00 tot 22.00 uur</text:p>
                    <text:p text:style-name="table_al">28 mei 2023 van 09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indt plaats op:</text:p>
            <text:p text:style-name="common-al">23 en 24 mei 2023 van 09:00 tot en met 18:00 uur</text:p>
            <text:p text:style-name="common-al">25 mei 2023 van 09.00 tot en met 22.00 uur</text:p>
            <text:p text:style-name="common-al">26 mei 2023 van 09.00 tot en met 17.00 uur</text:p>
            <text:p text:style-name="common-al"/>
            <text:p text:style-name="common-al">De afbouw vindt plaats op:</text:p>
            <text:p text:style-name="common-al">28 mei 2023 van 18.00 tot en met 20.00 uur</text:p>
            <text:p text:style-name="common-al">29 mei 2023 van 09.00 tot en met 18.00 uur</text:p>
            <text:p text:style-name="common-al">30 mei 2023 van 09.00 tot en met 12.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788 - B - terrein Amaran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2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788 terrein Amarant te Tilburg, 2023 0526, 0527 en 0528-A-G-Sportweekend Amarant, verzonden 2 me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13</meta:user-defined>
    <meta:user-defined meta:name="OVERHEIDop.GmbID/DC.identifier">gmb-2023-196213</meta:user-defined>
    <meta:user-defined meta:name="OVERHEIDop.versieInformatie"/>
  </office:meta>
</office:document-meta>
</file>