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dressuur- en vaardigheidswedstrijd op 8 juli 2023 - Oosterheerdtstraat 7 (evenemententerrein)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heeft de gemeente Westerkwartier een melding ontvangen voor activiteiten waarvoor geen vergunningplicht geldt op de locatie Oosterheerdtstraat 7 in Leek. De melding is geregistreerd onder zaaknummer Z202301548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621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1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1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een dressuur- en vaardigheidswedstrijd op 8 juli 2023 - Oosterheerdtstraat 7 (evenemententerrein) in Lee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212</meta:user-defined>
    <meta:user-defined meta:name="OVERHEIDop.GmbID/DC.identifier">gmb-2023-196212</meta:user-defined>
    <meta:user-defined meta:name="OVERHEIDop.versieInformatie"/>
  </office:meta>
</office:document-meta>
</file>