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2-3-3-3">
      <text:list-level-style-bullet text:bullet-char="•" text:level="1">
        <style:list-level-properties text:min-label-width="10mm"/>
      </text:list-level-style-bullet>
    </text:list-style>
    <text:list-style style:name="id1-3-2-2-3-2-2-3-2-3-3-3-1">
      <text:list-level-style-bullet text:bullet-char="•" text:level="1">
        <style:list-level-properties text:min-label-width="10mm"/>
      </text:list-level-style-bullet>
    </text:list-style>
    <text:list-style style:name="id1-3-2-2-3-2-2-3-2-3-3-3-2">
      <text:list-level-style-bullet text:bullet-char="•" text:level="1">
        <style:list-level-properties text:min-label-width="10mm"/>
      </text:list-level-style-bullet>
    </text:list-style>
    <text:list-style style:name="id1-3-2-2-3-2-2-3-2-3-3-3-3">
      <text:list-level-style-bullet text:bullet-char="•" text:level="1">
        <style:list-level-properties text:min-label-width="10mm"/>
      </text:list-level-style-bullet>
    </text:list-style>
    <text:list-style style:name="id1-3-2-2-3-2-2-3-2-3-3-3-4">
      <text:list-level-style-bullet text:bullet-char="•" text:level="1">
        <style:list-level-properties text:min-label-width="10mm"/>
      </text:list-level-style-bullet>
    </text:list-style>
    <text:list-style style:name="id1-3-2-2-3-2-2-3-2-3-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2-3-3-3-5">
      <text:list-level-style-bullet text:bullet-char="•" text:level="1">
        <style:list-level-properties text:min-label-width="10mm"/>
      </text:list-level-style-bullet>
    </text:list-style>
    <text:list-style style:name="id1-3-2-2-3-2-2-3-2-3-3-3-6">
      <text:list-level-style-bullet text:bullet-char="•" text:level="1">
        <style:list-level-properties text:min-label-width="10mm"/>
      </text:list-level-style-bullet>
    </text:list-style>
    <text:list-style style:name="id1-3-2-2-3-2-2-3-2-3-3-3-7">
      <text:list-level-style-bullet text:bullet-char="•" text:level="1">
        <style:list-level-properties text:min-label-width="10mm"/>
      </text:list-level-style-bullet>
    </text:list-style>
    <text:list-style style:name="id1-3-2-2-3-2-2-3-2-3-3-3-8">
      <text:list-level-style-bullet text:bullet-char="•" text:level="1">
        <style:list-level-properties text:min-label-width="10mm"/>
      </text:list-level-style-bullet>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3">
      <text:list-level-style-bullet text:bullet-char="-" text:level="1">
        <style:list-level-properties text:min-label-width="10mm"/>
      </text:list-level-style-bullet>
    </text:list-style>
    <text:list-style style:name="id1-3-2-2-5-2-1-3-2-3-1">
      <text:list-level-style-bullet text:bullet-char="-" text:level="1">
        <style:list-level-properties text:min-label-width="10mm"/>
      </text:list-level-style-bullet>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1-3">
      <text:list-level-style-bullet text:bullet-char="-" text:level="1">
        <style:list-level-properties text:min-label-width="10mm"/>
      </text:list-level-style-bullet>
    </text:list-style>
    <text:list-style style:name="id1-3-2-2-6-2-2-3-1-3-1">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Ouderenwerk Altena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lgemene Subsidieverordening: Algemene subsidieverordening Altena 2019;</text:p>
              </text:list-item>
              <text:list-item text:style-override="id1-3-2-2-1-3-2">
                <text:number>b.</text:number>
                <text:p text:style-name="al">Ouderenbond: in gemeente Altena gevestigde afdelingen van één van de volgende landelijk georganiseerde bonden: Algemene Nederlandse Bond voor Ouderen (ANBO), de Katholieke Bond voor Ouderen (KBO), de Protestant Christelijke Ouderenbond (PCOB) of een naar het oordeel van ons college vergelijkbare instelling;</text:p>
              </text:list-item>
              <text:list-item text:style-override="id1-3-2-2-1-3-3">
                <text:number>c.</text:number>
                <text:p text:style-name="al">Ouderensoos: een in de gemeente Altena gevestigde instelling specifiek gericht op het organiseren van recreatieve activiteiten gedurende één of meerdere dagdelen per week met als doel het samenkomen van ouderen ter voorkoming van eenzaamheid;</text:p>
              </text:list-item>
              <text:list-item text:style-override="id1-3-2-2-1-3-4">
                <text:number>d.</text:number>
                <text:p text:style-name="al">De Zonnebloem: een in de gemeente Altena gevestigde afdeling van De Zonnebloem (landelijke organisatie);</text:p>
              </text:list-item>
              <text:list-item text:style-override="id1-3-2-2-1-3-5">
                <text:number>e.</text:number>
                <text:p text:style-name="al">leden: natuurlijke personen die op de peildatum woonachtig zijn in de gemeente Altena en lid zijn van een instelling als bedoeld onder b, c of d;</text:p>
              </text:list-item>
              <text:list-item text:style-override="id1-3-2-2-1-3-6">
                <text:number>f.</text:number>
                <text:p text:style-name="al">peildatum: 1 januari van het jaar, voorafgaand aan het kalenderjaar waarvoor subsidie wordt aangevraagd;</text:p>
              </text:list-item>
              <text:list-item text:style-override="id1-3-2-2-1-3-7">
                <text:number>g.</text:number>
                <text:p text:style-name="al">kalenderjaar: van 1 januari tot en met 31 december van hetzelfde jaar.</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s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 die voor subsidie in aanmerking komen</text:p>
            <text:list text:style-name="id1-3-2-2-3-2">
              <text:list-item text:style-override="id1-3-2-2-3-2-1">
                <text:number>A.</text:number>
                <text:p text:style-name="al">BASISSUBSIDIE</text:p>
                <text:list text:style-name="id1-3-2-2-3-2-1-3">
                  <text:list-item text:style-override="id1-3-2-2-3-2-1-3-1">
                    <text:number>1.</text:number>
                    <text:p text:style-name="al">Een basissubsidie wordt verstrekt voor het uitvoeren van activiteiten en bijkomstigheden horend bij een instelling als bedoeld in artikel 1 onderdeel b, c of d.</text:p>
                  </text:list-item>
                </text:list>
              </text:list-item>
              <text:list-item text:style-override="id1-3-2-2-3-2-2">
                <text:number>B.</text:number>
                <text:p text:style-name="al">STIMULERINGSSUBSIDIE</text:p>
                <text:list text:style-name="id1-3-2-2-3-2-2-3">
                  <text:list-item text:style-override="id1-3-2-2-3-2-2-3-1">
                    <text:number>2.</text:number>
                    <text:p text:style-name="al">Een stimuleringssubsidie kan uitsluitend worden verstrekt voor één of meer activiteiten, georganiseerd door een instelling als bedoeld in artikel 1 onderdeel b, c of d, welke aanvullend zijn op de reguliere activiteiten van de desbetreffende instelling.</text:p>
                  </text:list-item>
                  <text:list-item text:style-override="id1-3-2-2-3-2-2-3-2">
                    <text:number>3.</text:number>
                    <text:p text:style-name="al">De aanvullende activiteiten als bedoeld in lid 2 moeten:</text:p>
                    <text:list text:style-name="id1-3-2-2-3-2-2-3-2-3">
                      <text:list-item text:style-override="id1-3-2-2-3-2-2-3-2-3-1">
                        <text:number>a.</text:number>
                        <text:p text:style-name="al">een aantoonbaar jaarlijks karakter hebben, wat betekent dat die aanvullende activiteiten jaarlijks of meerdere malen per jaar terugkeren;</text:p>
                      </text:list-item>
                      <text:list-item text:style-override="id1-3-2-2-3-2-2-3-2-3-2">
                        <text:number>b.</text:number>
                        <text:p text:style-name="al">plaatsvinden in of als vertrekpunt hebben de gemeente Altena, in het kalenderjaar waarvoor de stimuleringssubsidie wordt aangevraagd; en</text:p>
                      </text:list-item>
                      <text:list-item text:style-override="id1-3-2-2-3-2-2-3-2-3-3">
                        <text:number>c.</text:number>
                        <text:p text:style-name="al">gericht zijn op één of meer van de volgende thema’s en voldoen aan de daarbij behorende eisen:</text:p>
                        <text:list text:style-name="id1-3-2-2-3-2-2-3-2-3-3-3">
                          <text:list-item text:style-override="id1-3-2-2-3-2-2-3-2-3-3-3-1">
                            <text:number>•</text:number>
                            <text:p text:style-name="al">Gezondheid, in die zin dat de aanvullende activiteiten bijdragen aan de bevordering van de gezondheid van de inwoners van Altena;</text:p>
                          </text:list-item>
                          <text:list-item text:style-override="id1-3-2-2-3-2-2-3-2-3-3-3-2">
                            <text:number>•</text:number>
                            <text:p text:style-name="al">Duurzaamheid, in die zin dat de aanvullende activiteiten de duurzaamheid bevorderen, niet zijnde aanpassingen aan gebouwen en/of het aanbrengen van zonnepanelen;</text:p>
                          </text:list-item>
                          <text:list-item text:style-override="id1-3-2-2-3-2-2-3-2-3-3-3-3">
                            <text:number>•</text:number>
                            <text:p text:style-name="al">Innovatie, in die zin dat de aanvullende activiteiten innoverend en vernieuwend zijn voor de instelling en/of de omgeving;</text:p>
                          </text:list-item>
                          <text:list-item text:style-override="id1-3-2-2-3-2-2-3-2-3-3-3-4">
                            <text:number>•</text:number>
                            <text:p text:style-name="al">Samenwerking tussen de instelling en andere natuurlijke en/of -rechtspersonen, in die zin dat de aanvullende activiteiten de samenwerking van de instelling met andere natuurlijke en/of -rechtspersonen bevorderen en zijn gericht op:</text:p>
                            <text:list text:style-name="id1-3-2-2-3-2-2-3-2-3-3-3-4-3">
                              <text:list-item text:style-override="id1-3-2-2-3-2-2-3-2-3-3-3-4-3-1">
                                <text:number>1.</text:number>
                                <text:p text:style-name="al">het delen van kennis en expertise, en/of</text:p>
                              </text:list-item>
                              <text:list-item text:style-override="id1-3-2-2-3-2-2-3-2-3-3-3-4-3-2">
                                <text:number>2.</text:number>
                                <text:p text:style-name="al">het delen van materiële zaken;</text:p>
                              </text:list-item>
                            </text:list>
                          </text:list-item>
                          <text:list-item text:style-override="id1-3-2-2-3-2-2-3-2-3-3-3-5">
                            <text:number>•</text:number>
                            <text:p text:style-name="al">Inclusieve samenleving, in die zin dat door de aanvullende activiteiten sociale en/of fysieke drempels worden verlaagd zodat ander doelgroepen dan de gebruikelijke doelgroep(en) van de instelling mee kunnen doen met die aanvullende activiteiten;</text:p>
                          </text:list-item>
                          <text:list-item text:style-override="id1-3-2-2-3-2-2-3-2-3-3-3-6">
                            <text:number>•</text:number>
                            <text:p text:style-name="al">Terugdringen alcohol en drugsgebruik onder jongeren, in die zin dat de aanvullende activiteiten, het gebruik van alcohol en drugs onder jongeren terugdringen en/of de bewustwording over dit thema onder jongeren, maar ook onder hun ouders stimuleren;</text:p>
                          </text:list-item>
                          <text:list-item text:style-override="id1-3-2-2-3-2-2-3-2-3-3-3-7">
                            <text:number>•</text:number>
                            <text:p text:style-name="al">Eenzaamheid, in die zin dat de aanvullende activiteiten het terugdringen van eenzaamheid onder inwoners van Altena bevorderen;</text:p>
                          </text:list-item>
                          <text:list-item text:style-override="id1-3-2-2-3-2-2-3-2-3-3-3-8">
                            <text:number>•</text:number>
                            <text:p text:style-name="al">Deskundigheidsbevordering vrijwilligers, in die zin dat de aanvullende activiteiten de deskundigheid van de vrijwilligers van een vereniging bevorderen zodat zij zich op adequate wijze kunnen inzetten voor hun instelling, bijvoorbeeld op het gebied van besturen van een vereniging, penningmeesterschap of veiligheidsbevordering binnen de vereniging.</text:p>
                          </text:list-item>
                        </text:list>
                      </text:list-item>
                    </text:list>
                  </text:list-item>
                </text:list>
              </text:list-item>
            </text:list>
          </text:section>
          <text:section text:name="artikel_id1-3-2-2-4" text:style-name="artikel">
            <text:p text:style-name="artikel_kop_titel"><text:span text:style-name="artikel_kop_label">Artikel</text:span> <text:span text:style-name="artikel_kop_nr">4</text:span> Doelgroep en subsidiabele periode</text:p>
            <text:list text:style-name="id1-3-2-2-4-2">
              <text:list-item text:style-override="id1-3-2-2-4-2-1">
                <text:number>A.</text:number>
                <text:p text:style-name="al">BASISSUBSIDIE</text:p>
                <text:list text:style-name="id1-3-2-2-4-2-1-3">
                  <text:list-item text:style-override="id1-3-2-2-4-2-1-3-1">
                    <text:number>1.</text:number>
                    <text:p text:style-name="al">Een basissubsidie als bedoeld in artikel 3, lid 1, wordt uitsluitend per kalenderjaar verstrekt aan instellingen als bedoeld in artikel 1 onderdeel b, c of d, mits die voldoen aan de volgende eisen:</text:p>
                    <text:list text:style-name="id1-3-2-2-4-2-1-3-1-3">
                      <text:list-item text:style-override="id1-3-2-2-4-2-1-3-1-3-1">
                        <text:number>a.</text:number>
                        <text:p text:style-name="al">de instelling, met uitzondering van de Zonnebloem en ouderensoos, heeft op de peildatum meer dan 15 contributie betalende leden;</text:p>
                      </text:list-item>
                      <text:list-item text:style-override="id1-3-2-2-4-2-1-3-1-3-2">
                        <text:number>b.</text:number>
                        <text:p text:style-name="al">de instelling moet een andere wijze van cofinanciering, in de vorm van entree en/of contributie en/of anders in haar begroting van het kalenderjaar waarvoor basissubsidie wordt aangevraagd hebben opgenomen;</text:p>
                      </text:list-item>
                      <text:list-item text:style-override="id1-3-2-2-4-2-1-3-1-3-3">
                        <text:number>c.</text:number>
                        <text:p text:style-name="al">de instelling mag geen subsidie ontvangen voor één en dezelfde activiteit waarvoor reeds op basis van een andere subsidieregeling van de gemeente Altena aan de instelling subsidie is verleend.</text:p>
                      </text:list-item>
                    </text:list>
                  </text:list-item>
                </text:list>
              </text:list-item>
              <text:list-item text:style-override="id1-3-2-2-4-2-2">
                <text:number>B.</text:number>
                <text:p text:style-name="al">STIMULERINGSUBSIDIE</text:p>
                <text:list text:style-name="id1-3-2-2-4-2-2-3">
                  <text:list-item text:style-override="id1-3-2-2-4-2-2-3-1">
                    <text:number>2.</text:number>
                    <text:p text:style-name="al">Een stimuleringssubsidie als bedoeld in artikel 3, lid 2, wordt uitsluitend per aanvullende activiteit per kalenderjaar verstrekt aan instellingen als bedoeld in artikel 1 onderdeel b, c en d, mits die voldoen aan de volgende eisen:</text:p>
                    <text:list text:style-name="id1-3-2-2-4-2-2-3-1-3">
                      <text:list-item text:style-override="id1-3-2-2-4-2-2-3-1-3-1">
                        <text:number>a.</text:number>
                        <text:p text:style-name="al">aan de instelling moet voor het kalenderjaar waarin de stimuleringssubsidie wordt aangevraagd reeds een basissubsidie zijn verleend als bedoeld in artikel 3, lid 1;</text:p>
                      </text:list-item>
                      <text:list-item text:style-override="id1-3-2-2-4-2-2-3-1-3-2">
                        <text:number>b.</text:number>
                        <text:p text:style-name="al">de instelling mag geen subsidie ontvangen voor een en dezelfde aanvullende activiteit waarvoor reeds op basis van een andere subsidieregeling van de gemeente Altena aan de instelling subsidie is verleend.</text:p>
                      </text:list-item>
                    </text:list>
                  </text:list-item>
                </text:list>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1">
                <text:number>B.</text:number>
                <text:p text:style-name="al">Stimuleringssubsidie</text:p>
                <text:list text:style-name="id1-3-2-2-5-2-1-3">
                  <text:list-item text:style-override="id1-3-2-2-5-2-1-3-1">
                    <text:number>1.</text:number>
                    <text:p text:style-name="al">Voor stimuleringssubsidie komen de redelijk gemaakte kosten in aanmerking die direct verbonden zijn met de uitvoering van een activiteit als bedoeld in artikel 3 lid 2 en lid 3 ;</text:p>
                  </text:list-item>
                  <text:list-item text:style-override="id1-3-2-2-5-2-1-3-2">
                    <text:number>2.</text:number>
                    <text:p text:style-name="al">Niet voor stimuleringssubsidie in aanmerking komen:</text:p>
                    <text:list text:style-name="id1-3-2-2-5-2-1-3-2-3">
                      <text:list-item text:style-override="id1-3-2-2-5-2-1-3-2-3-1">
                        <text:number>-</text:number>
                        <text:p text:style-name="al">kosten van salarissen, commerciële feesten en partijen.</text:p>
                      </text:list-item>
                    </text:list>
                  </text:list-item>
                </text:list>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1">
                <text:number>A.</text:number>
                <text:p text:style-name="al">BASISSUBSIDIE</text:p>
                <text:list text:style-name="id1-3-2-2-6-2-1-3">
                  <text:list-item text:style-override="id1-3-2-2-6-2-1-3-1">
                    <text:number>1.</text:number>
                    <text:p text:style-name="al">De basissubsidie wordt per kalenderjaar verstrekt en is als volgt:</text:p>
                    <text:list text:style-name="id1-3-2-2-6-2-1-3-1-3">
                      <text:list-item text:style-override="id1-3-2-2-6-2-1-3-1-3-1">
                        <text:number>a.</text:number>
                        <text:p text:style-name="al">de basissubsidie voor een instellingen als bedoeld in artikel 1 onderdeel b, c en d, bedraagt maximaal € 630,00.</text:p>
                      </text:list-item>
                    </text:list>
                  </text:list-item>
                </text:list>
              </text:list-item>
              <text:list-item text:style-override="id1-3-2-2-6-2-2">
                <text:number>B.</text:number>
                <text:p text:style-name="al">STIMULERINGSSUBSIDIE.</text:p>
                <text:list text:style-name="id1-3-2-2-6-2-2-3">
                  <text:list-item text:style-override="id1-3-2-2-6-2-2-3-1">
                    <text:number>2.</text:number>
                    <text:p text:style-name="al">Een stimuleringssubsidie bedraagt maximaal 100% van de subsidiabele kosten met dien verstande dat:</text:p>
                    <text:list text:style-name="id1-3-2-2-6-2-2-3-1-3">
                      <text:list-item text:style-override="id1-3-2-2-6-2-2-3-1-3-1">
                        <text:number>-</text:number>
                        <text:p text:style-name="al">aan instellingen als bedoeld in artikel 1 onderdelen b, c en d. de stimuleringssubsidie wordt verleend tot maximaal € 1.050,-- voor één of meerdere aanvullende activiteiten per kalenderjaar per instelling;</text:p>
                      </text:list-item>
                    </text:list>
                  </text:list-item>
                </text:list>
              </text:list-item>
            </text:list>
          </text:section>
          <text:section text:name="artikel_id1-3-2-2-7" text:style-name="artikel">
            <text:p text:style-name="artikel_kop_titel"><text:span text:style-name="artikel_kop_label">Artikel</text:span> <text:span text:style-name="artikel_kop_nr">7</text:span> Subsidieplafonds</text:p>
            <text:list text:style-name="id1-3-2-2-7-2">
              <text:list-item text:style-override="id1-3-2-2-7-2">
                <text:number>1.</text:number>
                <text:p text:style-name="al">Het subsidieplafond voor basissubsidie wordt per kalenderjaar door het college vastgesteld.</text:p>
              </text:list-item>
              <text:list-item text:style-override="id1-3-2-2-7-3">
                <text:number>2.</text:number>
                <text:p text:style-name="al">Het subsidieplafond voor stimuleringssubsidie wordt per afzonderlijk aanvraagtijdvak door het college vastgesteld.</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Wanneer de verstrekking van de basissubsidie, als bedoeld in artikel 3, lid 1, er toe zal leiden dat het subsidieplafond wordt overschreden, worden door het college de maximale bedragen, zoals genoemd in artikel 6 onder 1 en 2, met een gelijk percentage verlaagd tot het niveau waarop het subsidieplafond niet wordt overschreden.</text:p>
              </text:list-item>
              <text:list-item text:style-override="id1-3-2-2-8-3">
                <text:number>2.</text:number>
                <text:p text:style-name="al">Verstrekking van stimuleringssubsidie, als bedoeld in artikel 3, lid 2, vindt plaats op volgorde van ontvangst van complete aanvragen, totdat het voor de betrokken subsidie vastgestelde subsidieplafond is bereikt. Als de aanvrager krachtens artikel 4:5 van de Algemene wet bestuursrecht de gelegenheid heeft gehad de aanvraag aan te vullen, geldt als datum van ontvangst van de aanvraag de datum waarop de aangevulde aanvraag is ontvangen. Indien het vastgestelde subsidieplafond voor de verstrekking van stimuleringssubsidie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9" text:style-name="artikel">
            <text:p text:style-name="artikel_kop_titel"><text:span text:style-name="artikel_kop_label">Artikel</text:span> <text:span text:style-name="artikel_kop_nr">9</text:span> Indieningvereisten aanvraag subsidie</text:p>
            <text:list text:style-name="id1-3-2-2-9-2">
              <text:list-item text:style-override="id1-3-2-2-9-2-1">
                <text:number>A.</text:number>
                <text:p text:style-name="al">BASISSUBSIDIE</text:p>
                <text:list text:style-name="id1-3-2-2-9-2-1-3">
                  <text:list-item text:style-override="id1-3-2-2-9-2-1-3-1">
                    <text:number>1.</text:number>
                    <text:p text:style-name="al">Een aanvraag om basissubsidie moet worden ingediend door middel van een door het college vastgesteld aanvraagformulier en dient in geval van een Ouderenbond naast de gegevens zoals genoemd in artikel 6 van de Algemene Subsidieverordening, vergezeld te zijn van een ledenlijst op de peildatum, voorzien van naam, adres, woonplaats en geboortedatum van elk lid. </text:p>
                  </text:list-item>
                </text:list>
              </text:list-item>
              <text:list-item text:style-override="id1-3-2-2-9-2-2">
                <text:number>B.</text:number>
                <text:p text:style-name="al">STIMULERINGSSUBSIDIE</text:p>
                <text:list text:style-name="id1-3-2-2-9-2-2-3">
                  <text:list-item text:style-override="id1-3-2-2-9-2-2-3-1">
                    <text:number>2.</text:number>
                    <text:p text:style-name="al">Een aanvraag om stimuleringssubsidie moet worden ingediend door middel van een door het college vastgesteld aanvraagformulier en dient, naast de gegevens zoals genoemd in artikel 6 van de Algemene Subsidieverordening, vergezeld te zijn van: een beschrijving op welke wijze voldaan wordt aan het bepaalde in artikel 3, leden 2 en 3.</text:p>
                  </text:list-item>
                </text:list>
              </text:list-item>
            </text:list>
          </text:section>
          <text:section text:name="artikel_id1-3-2-2-10" text:style-name="artikel">
            <text:p text:style-name="artikel_kop_titel"><text:span text:style-name="artikel_kop_label">Artikel</text:span> <text:span text:style-name="artikel_kop_nr">10</text:span> Aanvraagtermijn</text:p>
            <text:list text:style-name="id1-3-2-2-10-2">
              <text:list-item text:style-override="id1-3-2-2-10-2">
                <text:number>1.</text:number>
                <text:p text:style-name="al">Een aanvraag om basissubsidie, als bedoeld in artikel 3, lid 1, wordt, conform artikel 7, lid 1, van de Algemene Subsidieverordening, ingediend uiterlijk 1 mei voorafgaand aan het kalenderjaar waarop de aanvraag betrekking heeft.</text:p>
              </text:list-item>
              <text:list-item text:style-override="id1-3-2-2-10-3">
                <text:number>2.</text:number>
                <text:p text:style-name="al">Een aanvraag om stimuleringssubsidie, als bedoeld in artikel 3, lid 2, wordt per aanvullende activiteit per kalenderjaar, in afwijking van artikel 7 van de Algemene Subsidieverordening, ingediend:</text:p>
                <text:list text:style-name="id1-3-2-2-10-3-3">
                  <text:list-item text:style-override="id1-3-2-2-10-3-3-1">
                    <text:number>a.</text:number>
                    <text:p text:style-name="al">in de periode van 1 januari tot en met uiterlijk 1 mei voorafgaand aan het kalenderjaar waarop de aanvraag betrekking heeft (aanvraagtijdvak 1);</text:p>
                  </text:list-item>
                  <text:list-item text:style-override="id1-3-2-2-10-3-3-2">
                    <text:number>b.</text:number>
                    <text:p text:style-name="al">in de periode van 2 mei voorafgaand aan het kalenderjaar waarop de aanvraag betrekking heeft tot en met uiterlijk 1 maart in het kalenderjaar waarop de aanvraag betrekking heeft (aanvraagtijdvak 2); of</text:p>
                  </text:list-item>
                  <text:list-item text:style-override="id1-3-2-2-10-3-3-3">
                    <text:number>c.</text:number>
                    <text:p text:style-name="al">in de periode van 2 maart tot en met uiterlijk 1 september in het kalenderjaar waarop de aanvraag betrekking heeft (aanvraagtijdvak 3).</text:p>
                  </text:list-item>
                </text:list>
              </text:list-item>
            </text:list>
          </text:section>
          <text:section text:name="artikel_id1-3-2-2-11" text:style-name="artikel">
            <text:p text:style-name="artikel_kop_titel"><text:span text:style-name="artikel_kop_label">Artikel</text:span> <text:span text:style-name="artikel_kop_nr">11</text:span> Beslistermijn</text:p>
            <text:p text:style-name="al">Voor de activiteiten die volgens deze regeling voor subsidie in aanmerking komen gelden de volgende beslistermijnen:</text:p>
            <text:list text:style-name="id1-3-2-2-11-3">
              <text:list-item text:style-override="id1-3-2-2-11-3-1">
                <text:number>1.</text:number>
                <text:p text:style-name="al">Op een aanvraag om basissubsidie, als bedoeld in artikel 10, lid 1, beslissen burgemeester en wethouders, in afwijking van artikel 8, lid 1, van de Algemene Subsidieverordening, uiterlijk op 31 december van het jaar voorafgaand aan het kalenderjaar waarop de aanvraag betrekking heeft.</text:p>
              </text:list-item>
              <text:list-item text:style-override="id1-3-2-2-11-3-2">
                <text:number>2.</text:number>
                <text:list text:style-name="id1-3-2-2-11-3-2-2">
                  <text:list-item text:style-override="id1-3-2-2-11-3-2-2-1">
                    <text:number>a.</text:number>
                    <text:p text:style-name="al">Op een aanvraag om stimuleringssubsidie, ingediend in de periode als bedoeld in artikel 10, lid 2 onder a (aanvraagtijdvak 1), beslissen burgemeester en wethouders, in afwijking van artikel 8 van de Algemene Subsidieverordening, uiterlijk op 31 december van het jaar voorafgaand aan het kalenderjaar waarop de aanvraag betrekking heeft.</text:p>
                  </text:list-item>
                  <text:list-item text:style-override="id1-3-2-2-11-3-2-2-2">
                    <text:number>b.</text:number>
                    <text:p text:style-name="al">Op een aanvraag om stimuleringssubsidie, ingediend in de periode als bedoeld in artikel 10, lid 2 onder b (aanvraagtijdvak 2), beslissen burgemeester en wethouders, in afwijking van artikel 8 van de Algemene Subsidieverordening, binnen 8 weken nadat de volledige aanvraag is ingediend.</text:p>
                  </text:list-item>
                  <text:list-item text:style-override="id1-3-2-2-11-3-2-2-3">
                    <text:number>c.</text:number>
                    <text:p text:style-name="al">Op een aanvraag om stimuleringssubsidie, ingediend in de periode als bedoeld in artikel 10, lid 2 onder c (aanvraagtijdvak 3), beslissen burgemeester en wethouders, in afwijking van artikel 8 van de Algemene Subsidieverordening, binnen 8 weken nadat de volledige aanvraag is ingediend.</text:p>
                  </text:list-item>
                </text:list>
              </text:list-item>
            </text:list>
          </text:section>
          <text:section text:name="artikel_id1-3-2-2-12" text:style-name="artikel">
            <text:p text:style-name="artikel_kop_titel"><text:span text:style-name="artikel_kop_label">Artikel</text:span> <text:span text:style-name="artikel_kop_nr">12</text:span> Aanvullende weigeringsgronden</text:p>
            <text:p text:style-name="al">Overeenkomstig artikel 9, lid 3, aanhef en onder g, van de Algemene Subsidieverordening kan subsidie (basissubsidie en stimuleringssubsidie) worden geweigerd als:</text:p>
            <text:list text:style-name="id1-3-2-2-12-3">
              <text:list-item text:style-override="id1-3-2-2-12-3-1">
                <text:number>1.</text:number>
                <text:p text:style-name="al">niet voldaan wordt aan het bepaalde inde artikelen 3, 4, 5, 6 of 8;</text:p>
              </text:list-item>
              <text:list-item text:style-override="id1-3-2-2-12-3-2">
                <text:number>2.</text:number>
                <text:p text:style-name="al">de subsidieaanvraag buiten de gestelde aanvraagtermijn wordt ingediend; of</text:p>
              </text:list-item>
              <text:list-item text:style-override="id1-3-2-2-12-3-3">
                <text:number>3.</text:number>
                <text:p text:style-name="al">voor dezelfde of in hoofdzaak dezelfde (aanvullende) activiteit in hetzelfde kalenderjaar op grond van deze regeling reeds subsidie is verleend.</text:p>
              </text:list-item>
            </text:list>
          </text:section>
          <text:section text:name="artikel_id1-3-2-2-13" text:style-name="artikel">
            <text:p text:style-name="artikel_kop_titel"><text:span text:style-name="artikel_kop_label">Artikel</text:span> <text:span text:style-name="artikel_kop_nr">13</text:span> Bevoorschotting</text:p>
            <text:p text:style-name="al">Er wordt een voorschot van 100% van het verleende subsidiebedrag beschikbaar gesteld in het betreffende jaar waarvoor de subsidie wordt aangevraagd.</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 subsidieregeling treedt in werking met ingang van de dag volgende op die van openbare bekendmaking. De subsidieregeling EHBO en ouderenwerk Altena 2020 wordt ingetrokken met ingang van de inwerkingtreding van deze regeling. </text:p>
              </text:list-item>
              <text:list-item text:style-override="id1-3-2-2-14-3">
                <text:number>2.</text:number>
                <text:p text:style-name="al">Deze subsidieregeling wordt aangehaald als: Subsidieregeling Ouderenwerk Altena 2023.</text:p>
              </text:list-item>
            </text:list>
          </text:section>
        </text:section>
        <text:section text:name="regeling-sluiting_id1-3-2-3" text:style-name="regeling-sluiting">
          <text:section text:name="ondertekening_id1-3-2-3-1"/>
          <text:section text:name="ondertekening_id1-3-2-3-2">
            <text:p><text:span text:style-name="functie">Aldus vastgesteld in de vergadering van 18 april 2023</text:span></text:p>
          </text:section>
          <text:section text:name="ondertekening_id1-3-2-3-3">
            <text:p><text:span text:style-name="functie"/></text:p>
          </text:section>
          <text:section text:name="ondertekening_id1-3-2-3-4">
            <text:p><text:span text:style-name="functie">het college van burgemeester en wethouders van Altena,</text:span></text:p>
          </text:section>
          <text:section text:name="ondertekening_id1-3-2-3-5">
            <text:p><text:span text:style-name="functie"/></text:p>
          </text:section>
          <text:section text:name="ondertekening_id1-3-2-3-6">
            <text:p><text:span text:style-name="functie">de secretaris,</text:span></text:p>
          </text:section>
          <text:section text:name="ondertekening_id1-3-2-3-7">
            <text:p><text:span text:style-name="functie"/></text:p>
          </text:section>
          <text:section text:name="ondertekening_id1-3-2-3-8">
            <text:p><text:span text:style-name="functie">drs. R.J.M. van Wuijtswinkel</text:span></text:p>
          </text:section>
          <text:section text:name="ondertekening_id1-3-2-3-9">
            <text:p><text:span text:style-name="functie"/></text:p>
          </text:section>
          <text:section text:name="ondertekening_id1-3-2-3-10">
            <text:p><text:span text:style-name="functie">de burgemeester,</text:span></text:p>
          </text:section>
          <text:section text:name="ondertekening_id1-3-2-3-11">
            <text:p><text:span text:style-name="functie"/></text:p>
          </text:section>
          <text:section text:name="ondertekening_id1-3-2-3-12">
            <text:p><text:span text:style-name="functie">Drs. E.B.A. Lichtenberg MCM</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96210</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210</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210</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Onbekend</meta:user-defined>
    <meta:user-defined meta:name="DCTERMS.alternative">Subsidieregeling Ouderenwerk Altena 2023</meta:user-defined>
    <dc:language>nl</dc:language>
    <meta:user-defined meta:name="OVERHEIDop.locatietype/OVERHEIDop.gebiedsmarkering">Gemeente</meta:user-defined>
    <meta:user-defined meta:name="DC.title">Subsidieregeling Ouderenwerk Altena 2023</meta:user-defined>
    <meta:user-defined meta:name="DCTERMS.W3CDTF/DCTERMS.available">2023-05-04</meta:user-defined>
    <meta:user-defined meta:name="DCTERMS.W3CDTF/OVERHEIDop.jaargang">2023</meta:user-defined>
    <meta:user-defined meta:name="OVERHEIDop.publicationIssue">196210</meta:user-defined>
    <meta:user-defined meta:name="OVERHEIDop.betreftRegeling">CVDR695580_1</meta:user-defined>
    <meta:user-defined meta:name="xs:date/OVERHEIDop.startdatum">2023-05-05</meta:user-defined>
    <meta:user-defined meta:name="OVERHEIDop.GmbID/DC.identifier">gmb-2023-196210</meta:user-defined>
    <meta:user-defined meta:name="OVERHEIDop.versieInformatie"/>
  </office:meta>
</office:document-meta>
</file>