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98, Groothuizenweg nabij nr. 68, kadastraal bekend onder sectie N, nummer 66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mei 2023 besloten om de beslistermijn voor de aanvraag met zaaknummer Z2023-00000298 voor een Omgevingsvergunning voor het oprichten van een antenne opstelpunt t.b.v. mobiele telecommunicatie op de locatie Groothuizenweg nabij nr. 68, kadastraal bekend onder sectie N, nummer 660 te verlengen voor een periode van maximaal 6 weken.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2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Groothuizenweg nabij nr. 68, kadastraal bekend onder sectie N, nummer 660</meta:user-defined>
    <dc:language>nl</dc:language>
    <meta:user-defined meta:name="OVERHEIDop.locatietype/OVERHEIDop.gebiedsmarkering">Punt</meta:user-defined>
    <meta:user-defined meta:name="DC.title">Kennisgeving termijnverlenging Z2023-00000298, Groothuizenweg nabij nr. 68, kadastraal bekend onder sectie N, nummer 660</meta:user-defined>
    <meta:user-defined meta:name="DCTERMS.W3CDTF/DCTERMS.available">2023-05-10</meta:user-defined>
    <meta:user-defined meta:name="DCTERMS.W3CDTF/OVERHEIDop.jaargang">2023</meta:user-defined>
    <meta:user-defined meta:name="OVERHEIDop.publicationIssue">196203</meta:user-defined>
    <meta:user-defined meta:name="OVERHEIDop.GmbID/DC.identifier">gmb-2023-196203</meta:user-defined>
    <meta:user-defined meta:name="OVERHEIDop.versieInformatie"/>
  </office:meta>
</office:document-meta>
</file>