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woning in verband met overtreding Opiumwet, Jan Steenlaan 15 te Lochem</text:p>
      <text:section text:name="zakelijke-mededeling_id1-3-2" text:style-name="zakelijke-mededeling">
        <text:section text:name="zakelijke-mededeling-tekst_id1-3-2-1" text:style-name="zakelijke-mededeling-tekst">
          <text:section text:name="tekst_id1-3-2-1-1" text:style-name="tekst">
            <text:p text:style-name="common-al">De burgemeester van Lochem maakt bekend dat hij, op grond van artikel 13b Opiumwet, gebruik maakt van zijn bevoegdheid om de woning gelegen aan de Jan Steenlaan 15 in Lochem te sluiten voor een periode van 3 maanden. In de woning gelegen aan de Jan Steenlaan 15 in Lochem zijn harddrugs aangetroffen en is de bewoner aangehouden voor de handel in harddrugs. Deze sluiting vindt plaats conform de Beleidsregel handhaving Opiumwet gemeente Lochem 2017.</text:p>
            <text:p text:style-name="common-al">De woning is gesloten van woensdag 26 april 2023 tot woensdag 26 juli 2023. Deze sluiting is op de woning bekend gemaakt. Het is voor iedereen verboden deze woning te betreden en de verzegeling aan te tasten of te verwijderen.</text:p>
            <text:p text:style-name="common-al">Lochem, 26 april 2023</text:p>
            <text:p text:style-name="common-al">De burgemeester van Lochem,</text:p>
            <text:p text:style-name="common-al">S.W. van ‘t Erv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9620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0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0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ochem</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Sluiting woning in verband met overtreding Opiumwet, Jan Steenlaan 15 te Lochem</meta:user-defined>
    <meta:user-defined meta:name="DCTERMS.W3CDTF/DCTERMS.available">2023-05-04</meta:user-defined>
    <meta:user-defined meta:name="DCTERMS.W3CDTF/OVERHEIDop.jaargang">2023</meta:user-defined>
    <meta:user-defined meta:name="OVERHEIDop.publicationIssue">196202</meta:user-defined>
    <meta:user-defined meta:name="OVERHEIDop.GmbID/DC.identifier">gmb-2023-196202</meta:user-defined>
    <meta:user-defined meta:name="OVERHEIDop.versieInformatie"/>
  </office:meta>
</office:document-meta>
</file>