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kappen van vijf bomen op de locatie <text:span text:style-name="nadrukvet">Nieuwenhagerweg (kadastraal perceel N1828)</text:span> (d.d. 02.11.2022)</text:p>
              </text:list-item>
              <text:list-item text:style-override="id1-3-2-1-1-2-2">
                <text:number>2.</text:number>
                <text:p text:style-name="al">Het kappen van drie bomen op de locatie <text:span text:style-name="nadrukvet">Frederika-Gracht 25, 6465CR</text:span> (d.d.27-12-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>Kerkrade, 4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96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962</meta:user-defined>
    <meta:user-defined meta:name="OVERHEIDop.GmbID/DC.identifier">gmb-2023-1962</meta:user-defined>
    <meta:user-defined meta:name="OVERHEIDop.versieInformatie"/>
  </office:meta>
</office:document-meta>
</file>