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Diezerstraat 55 (zaaknummer 9253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Raja Sandwiches BV</text:span> aan de <text:span text:style-name="nadrukvet">Diezerstraat 55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1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Diezerstraat 55 (zaaknummer 92530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97</meta:user-defined>
    <meta:user-defined meta:name="OVERHEIDop.GmbID/DC.identifier">gmb-2023-196197</meta:user-defined>
    <meta:user-defined meta:name="OVERHEIDop.versieInformatie"/>
  </office:meta>
</office:document-meta>
</file>