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populieren nabij Rhijnestein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87439</text:p>
            <text:p text:style-name="common-al">Voor : kappen 3 populieren</text:p>
            <text:p text:style-name="common-al">Locatie : nabij Rhijnestein 2, Cothen</text:p>
            <text:p text:style-name="common-al">Datum ontvangst : 21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1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62 </meta:user-defined>
    <dc:language>nl</dc:language>
    <meta:user-defined meta:name="OVERHEIDop.locatietype/OVERHEIDop.gebiedsmarkering">Adres</meta:user-defined>
    <meta:user-defined meta:name="DC.title">Aanvraag vergunning voor het kappen van 3 populieren nabij Rhijnestein 2 te Cot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92</meta:user-defined>
    <meta:user-defined meta:name="OVERHEIDop.GmbID/DC.identifier">gmb-2023-196192</meta:user-defined>
    <meta:user-defined meta:name="OVERHEIDop.versieInformatie"/>
  </office:meta>
</office:document-meta>
</file>