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8 bomen aan Beukenoord 6, 8172BA Vaassen (8192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8 bomen aan Beukenoord 6, 8172BA Vaassen. </text:p>
            <text:p text:style-name="common-al">Datum aanvraag:  02-05-2023</text:p>
            <text:p text:style-name="common-al">Zaaknummer : 81927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618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8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8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1930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8 bomen aan Beukenoord 6, 8172BA Vaassen (819276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189</meta:user-defined>
    <meta:user-defined meta:name="OVERHEIDop.GmbID/DC.identifier">gmb-2023-196189</meta:user-defined>
    <meta:user-defined meta:name="OVERHEIDop.versieInformatie"/>
  </office:meta>
</office:document-meta>
</file>