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bouwen van een bedrijfsruimte naar woning, Amsterdamsestraatweg 135 te Utrecht,  HZ_WABO-23-081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sterdamsestraatweg 135 te Utrecht</text:p>
            <text:p text:style-name="common-al">HZ_WABO-23-08142</text:p>
            <text:p text:style-name="common-al">Toelichting: het verbouwen van een bedrijfsruimte naar woning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96185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185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185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, het verbouwen van een bedrijfsruimte naar woning, Amsterdamsestraatweg 135 te Utrecht,  HZ_WABO-23-08142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6185</meta:user-defined>
    <meta:user-defined meta:name="OVERHEIDop.GmbID/DC.identifier">gmb-2023-196185</meta:user-defined>
    <meta:user-defined meta:name="OVERHEIDop.versieInformatie"/>
  </office:meta>
</office:document-meta>
</file>