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0999 Nieuwe Warande 10 (kavel 96, deelplan 5b) te Berkel-Enschot, bouwen van een woning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99 - B - Nieuwe Warande 10 (kavel 96, deelplan 5b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17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7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0999 Nieuwe Warande 10 (kavel 96, deelplan 5b) te Berkel-Enschot, bouwen van een woning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78</meta:user-defined>
    <meta:user-defined meta:name="OVERHEIDop.GmbID/DC.identifier">gmb-2023-196178</meta:user-defined>
    <meta:user-defined meta:name="OVERHEIDop.versieInformatie"/>
  </office:meta>
</office:document-meta>
</file>