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zonnepanelen op een weiland - Selwerd 1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mei 2023 een besluit genomen op de aanvraag met zaaknummer Z202300941 voor het plaatsen van zonnepanelen op een weiland op locatie Selwerd 1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me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616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6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zonnepanelen op een weiland - Selwerd 1 in Oldehove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165</meta:user-defined>
    <meta:user-defined meta:name="OVERHEIDop.GmbID/DC.identifier">gmb-2023-196165</meta:user-defined>
    <meta:user-defined meta:name="OVERHEIDop.versieInformatie"/>
  </office:meta>
</office:document-meta>
</file>