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ingparty 2023, Zalnéweg 75 (zaaknummer 9186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Haringparty 2023 op <text:span text:style-name="nadrukvet">21 juni 2023</text:span>, locatie <text:span text:style-name="nadrukvet">Zalnéweg 7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aringparty 2023, Zalnéweg 75 (zaaknummer 91864-2023)</meta:user-defined>
    <meta:user-defined meta:name="DCTERMS.W3CDTF/DCTERMS.available">2023-05-04</meta:user-defined>
    <meta:user-defined meta:name="DCTERMS.W3CDTF/OVERHEIDop.jaargang">2023</meta:user-defined>
    <meta:user-defined meta:name="OVERHEIDop.publicationIssue">196163</meta:user-defined>
    <meta:user-defined meta:name="OVERHEIDop.GmbID/DC.identifier">gmb-2023-196163</meta:user-defined>
    <meta:user-defined meta:name="OVERHEIDop.versieInformatie"/>
  </office:meta>
</office:document-meta>
</file>