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uterdreef 6 te Deurne</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voor het uitbreiden van de bestaande zorg verlenende- en recreatieve nevenactiviteiten op de locatie Kouterdreef 6 te Deurne. De zaak is geregistreerd onder nummer HZ-2023-0458.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616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6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6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uterdreef 6 te Deurne</meta:user-defined>
    <meta:user-defined meta:name="DCTERMS.W3CDTF/DCTERMS.available">2023-05-04</meta:user-defined>
    <meta:user-defined meta:name="DCTERMS.W3CDTF/OVERHEIDop.jaargang">2023</meta:user-defined>
    <meta:user-defined meta:name="OVERHEIDop.externeBijlage">nevenactiviteit Kouterdreef 6|exb-2023-22386</meta:user-defined>
    <meta:user-defined meta:name="OVERHEIDop.publicationIssue">196160</meta:user-defined>
    <meta:user-defined meta:name="OVERHEIDop.GmbID/DC.identifier">gmb-2023-196160</meta:user-defined>
    <meta:user-defined meta:name="OVERHEIDop.versieInformatie"/>
  </office:meta>
</office:document-meta>
</file>