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Waaiershoek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april 2023 tot en met 1 mei 2023 de volgende aanvraag voor een omgevingsvergunning, waarbij de reguliere / uitgebreide voorbereidingsprocedure van toepassing is, hebben ontvangen:</text:p>
            <text:p text:style-name="common-al">Voor : het bouwen van een aanbouw</text:p>
            <text:p text:style-name="common-al">Locatie : Waaiershoek 6, 8321 BG Urk</text:p>
            <text:p text:style-name="common-al">Datum ontvangst : 28 april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61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aanbouw aan Waaiershoek 6 te Ur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159</meta:user-defined>
    <meta:user-defined meta:name="OVERHEIDop.GmbID/DC.identifier">gmb-2023-196159</meta:user-defined>
    <meta:user-defined meta:name="OVERHEIDop.versieInformatie"/>
  </office:meta>
</office:document-meta>
</file>