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iverse woningen aan Vijfhoekstraat, Bloemenweg, Kon. Wilhelminaplein, Rozenstraat, Haardstedelaan, Tulpstraat en Crocus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iverse woningen aan de Vijfhoekstraat, Bloemenweg, Kon. Wilhelminaplein, Rozenstraat, Haardstedelaan, Tulpstraat en Crocusstraat, het verwijderen van asbesthoudende materialen(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verwijderen van asbesthoudende materialen aan diverse woningen aan Vijfhoekstraat, Bloemenweg, Kon. Wilhelminaplein, Rozenstraat, Haardstedelaan, Tulpstraat en Crocusstraat te Huizen</meta:user-defined>
    <meta:user-defined meta:name="DCTERMS.W3CDTF/DCTERMS.available">2023-05-04</meta:user-defined>
    <meta:user-defined meta:name="DCTERMS.W3CDTF/OVERHEIDop.jaargang">2023</meta:user-defined>
    <meta:user-defined meta:name="OVERHEIDop.publicationIssue">196154</meta:user-defined>
    <meta:user-defined meta:name="OVERHEIDop.GmbID/DC.identifier">gmb-2023-196154</meta:user-defined>
    <meta:user-defined meta:name="OVERHEIDop.versieInformatie"/>
  </office:meta>
</office:document-meta>
</file>