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Pieter van Vollenhovenstraat 29 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4 april 2023 tot en met 1 mei 2023 de volgende aanvraag voor een omgevingsvergunning, waarbij de reguliere / uitgebreide voorbereidingsprocedure van toepassing is, hebben ontvangen:</text:p>
            <text:p text:style-name="common-al">Voor : het plaatsen van een overkapping</text:p>
            <text:p text:style-name="common-al">Locatie : Pieter van Vollenhovenstraat 29 b, 8322 GJ Urk</text:p>
            <text:p text:style-name="common-al">Datum ontvangst : 25 april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615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Pieter van Vollenhovenstraat 29 b te Urk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153</meta:user-defined>
    <meta:user-defined meta:name="OVERHEIDop.GmbID/DC.identifier">gmb-2023-196153</meta:user-defined>
    <meta:user-defined meta:name="OVERHEIDop.versieInformatie"/>
  </office:meta>
</office:document-meta>
</file>