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urgers en Zo - Kleintje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urgers en Zo - Kleintje Rodermarkt, 02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1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urgers en Zo - Kleintje Rodermarkt - APV adres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146</meta:user-defined>
    <meta:user-defined meta:name="OVERHEIDop.GmbID/DC.identifier">gmb-2023-196146</meta:user-defined>
    <meta:user-defined meta:name="OVERHEIDop.versieInformatie"/>
  </office:meta>
</office:document-meta>
</file>