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A.J. Ananias - Voorjaarspaarden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A.J. Ananias - Voorjaarspaardenmarkt, 02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14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A.J. Ananias - Voorjaarspaardenmarkt - APV adres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144</meta:user-defined>
    <meta:user-defined meta:name="OVERHEIDop.GmbID/DC.identifier">gmb-2023-196144</meta:user-defined>
    <meta:user-defined meta:name="OVERHEIDop.versieInformatie"/>
  </office:meta>
</office:document-meta>
</file>