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alerwets Feesie in de periode van 12 t/m 14 mei 2023 (2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Oalerwets Feesie die wordt gehouden in de Gemeente Midden-Drenthe (aan de Duikersloot 2 te Bovensmilde ) in de periode van 12 t/m 14 me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614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4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4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alerwets Feesie in de periode van 12 t/m 14 mei 2023 (2 mei 2023)</meta:user-defined>
    <meta:user-defined meta:name="DCTERMS.W3CDTF/DCTERMS.available">2023-05-04</meta:user-defined>
    <meta:user-defined meta:name="DCTERMS.W3CDTF/OVERHEIDop.jaargang">2023</meta:user-defined>
    <meta:user-defined meta:name="OVERHEIDop.publicationIssue">196143</meta:user-defined>
    <meta:user-defined meta:name="OVERHEIDop.GmbID/DC.identifier">gmb-2023-196143</meta:user-defined>
    <meta:user-defined meta:name="OVERHEIDop.versieInformatie"/>
  </office:meta>
</office:document-meta>
</file>