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omineesweg 33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4 april 2023 tot en met 1 mei 2023 de volgende omgevingsvergunning hebben verleend:</text:p>
            <text:p text:style-name="common-al">Voor : het plaatsen van een dakkapel</text:p>
            <text:p text:style-name="common-al">Locatie : Domineesweg 33D, 8321 DZ Urk</text:p>
            <text:p text:style-name="common-al">Datum verzending : 1 mei 2023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614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omineesweg 33D te Ur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141</meta:user-defined>
    <meta:user-defined meta:name="OVERHEIDop.GmbID/DC.identifier">gmb-2023-196141</meta:user-defined>
    <meta:user-defined meta:name="OVERHEIDop.versieInformatie"/>
  </office:meta>
</office:document-meta>
</file>