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Mo's Café - Kleintje Rodermarkt - Brink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Brink Roden, Evenement - Mo's Café - Kleintje Rodermarkt, 02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613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13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Mo's Café - Kleintje Rodermarkt - Brink Rod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138</meta:user-defined>
    <meta:user-defined meta:name="OVERHEIDop.GmbID/DC.identifier">gmb-2023-196138</meta:user-defined>
    <meta:user-defined meta:name="OVERHEIDop.versieInformatie"/>
  </office:meta>
</office:document-meta>
</file>