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eraarseweg 86 in Ter Aar (kern Langeraar)  - het organiseren van en reunië in schoolgebouw, 3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6 in Ter Aar (kern Langeraar) - zaaknummer Z2023-00001232 - aanvraag evenementenvergunning voor het organiseren van en reunië in schoolgebouw op 3 juni - ingekomen op 1 me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13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Langeraarseweg 86 in Ter Aar (kern Langeraar)  - het organiseren van en reunië in schoolgebouw, 3 juni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36</meta:user-defined>
    <meta:user-defined meta:name="OVERHEIDop.GmbID/DC.identifier">gmb-2023-196136</meta:user-defined>
    <meta:user-defined meta:name="OVERHEIDop.versieInformatie"/>
  </office:meta>
</office:document-meta>
</file>