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le Assendorp Jaarmarkt, Assendorperstraat (zaaknummer 18200-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mei 2023, is een evenementenvergunning verleend voor het houden van een braderie op <text:span text:style-name="nadrukvet">24 juni 2023</text:span> in de <text:span text:style-name="nadrukvet">Assendorperstraat</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13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3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3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Zwolle Assendorp Jaarmarkt, Assendorperstraat (zaaknummer 18200-2023)</meta:user-defined>
    <meta:user-defined meta:name="DCTERMS.W3CDTF/DCTERMS.available">2023-05-04</meta:user-defined>
    <meta:user-defined meta:name="DCTERMS.W3CDTF/OVERHEIDop.jaargang">2023</meta:user-defined>
    <meta:user-defined meta:name="OVERHEIDop.publicationIssue">196134</meta:user-defined>
    <meta:user-defined meta:name="OVERHEIDop.GmbID/DC.identifier">gmb-2023-196134</meta:user-defined>
    <meta:user-defined meta:name="OVERHEIDop.versieInformatie"/>
  </office:meta>
</office:document-meta>
</file>