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Onder de Linden - Kleintje Rodermarkt 2023 - Brink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Brink Roden, Evenement - Onder de Linden - Kleintje Rodermarkt 2023, 02 may 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613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Onder de Linden - Kleintje Rodermarkt 2023 - Brink Rod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133</meta:user-defined>
    <meta:user-defined meta:name="OVERHEIDop.GmbID/DC.identifier">gmb-2023-196133</meta:user-defined>
    <meta:user-defined meta:name="OVERHEIDop.versieInformatie"/>
  </office:meta>
</office:document-meta>
</file>