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leintje Rodermarkt (Hemelvaart)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Kleintje Rodermarkt (Hemelvaart), 0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3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Kleintje Rodermarkt (Hemelvaart) - Brink Ro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30</meta:user-defined>
    <meta:user-defined meta:name="OVERHEIDop.GmbID/DC.identifier">gmb-2023-196130</meta:user-defined>
    <meta:user-defined meta:name="OVERHEIDop.versieInformatie"/>
  </office:meta>
</office:document-meta>
</file>