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lekes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hebben wij een aanvraag ontvangen voor het bouwen van een fietsenhok en carpoort op de locatie Julekesweg 5 in Holten. De aanvraag is geregistreerd onder zaaknummer 1742-HZ_WABO-23159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612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ulekesweg 5 in Holten, het bouwen van een fietsenhok en carpoor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Julekesweg 5 in Hol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125</meta:user-defined>
    <meta:user-defined meta:name="OVERHEIDop.GmbID/DC.identifier">gmb-2023-196125</meta:user-defined>
    <meta:user-defined meta:name="OVERHEIDop.versieInformatie"/>
  </office:meta>
</office:document-meta>
</file>