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411, Achtseweg Zuid 221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411 </text:p>
            <text:p text:style-name="common-al"> Omschrijving: intern verbouwen wijzigen gebruik Glaslab Gebouw TY </text:p>
            <text:p text:style-name="common-al"> Adres: Achtseweg Zuid 221 5651GW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11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1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1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11</meta:user-defined>
    <meta:user-defined meta:name="DCTERMS.abstract">intern verbouwen wijzigen gebruik Glaslab Gebouw TY</meta:user-defined>
    <dc:language>nl</dc:language>
    <meta:user-defined meta:name="OVERHEIDop.locatietype/OVERHEIDop.gebiedsmarkering">Punt</meta:user-defined>
    <meta:user-defined meta:name="DC.title">Verlenging termijn omgevingsvergunning: EHV-ZP2023-000411, Achtseweg Zuid 221 5651GW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119</meta:user-defined>
    <meta:user-defined meta:name="OVERHEIDop.GmbID/DC.identifier">gmb-2023-196119</meta:user-defined>
    <meta:user-defined meta:name="OVERHEIDop.versieInformatie"/>
  </office:meta>
</office:document-meta>
</file>