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mono-mestvergister op de locatie Bekendijk 1, 7396P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april 2023</text:p>
            <text:p text:style-name="common-al">Kenmerk: Z2023-0000109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611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1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1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ijk 1, 7396PB Terwolde</meta:user-defined>
    <dc:language>nl</dc:language>
    <meta:user-defined meta:name="OVERHEIDop.locatietype/OVERHEIDop.gebiedsmarkering">Punt</meta:user-defined>
    <meta:user-defined meta:name="DC.title">Aanvraag omgevingsvergunning voor het realiseren van een mono-mestvergister op de locatie Bekendijk 1, 7396PB Terwolde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110</meta:user-defined>
    <meta:user-defined meta:name="OVERHEIDop.GmbID/DC.identifier">gmb-2023-196110</meta:user-defined>
    <meta:user-defined meta:name="OVERHEIDop.versieInformatie"/>
  </office:meta>
</office:document-meta>
</file>