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Z21-078241 ingetrokken - Laan Rozenburg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3995</text:span>
          </text:p>
            <text:p text:style-name="common-al">Gemeente Amstelveen heeft op 5 april 2023 besloten de omgevingsvergunning met het zaaknummer Z21-078241 voor het vergroten van de entree en het vervangen van de kozijnen en de dakrand in te trekken. De locatie is Laan Rozenburg 22 i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23995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april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10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0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0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Intrekking omgevingsvergunning Z21-078241</meta:user-defined>
    <dc:language>nl</dc:language>
    <meta:user-defined meta:name="OVERHEIDop.locatietype/OVERHEIDop.gebiedsmarkering">Adres</meta:user-defined>
    <meta:user-defined meta:name="DC.title">Gemeente Amstelveen - omgevingsvergunning Z21-078241 ingetrokken - Laan Rozenburg 22 in Amstelve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109</meta:user-defined>
    <meta:user-defined meta:name="OVERHEIDop.GmbID/DC.identifier">gmb-2023-196109</meta:user-defined>
    <meta:user-defined meta:name="OVERHEIDop.versieInformatie"/>
  </office:meta>
</office:document-meta>
</file>