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tenbeurs, Park de Wezenlanden (zaaknummer 81386-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mei 2023, is een evenementenvergunning verleend voor het houden van een Platenbeurs op <text:span text:style-name="nadrukvet">18 mei 2023</text:span> in <text:span text:style-name="nadrukvet">Park de Wezenlande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10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0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0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latenbeurs, Park de Wezenlanden (zaaknummer 81386-2023)</meta:user-defined>
    <meta:user-defined meta:name="DCTERMS.W3CDTF/DCTERMS.available">2023-05-04</meta:user-defined>
    <meta:user-defined meta:name="DCTERMS.W3CDTF/OVERHEIDop.jaargang">2023</meta:user-defined>
    <meta:user-defined meta:name="OVERHEIDop.publicationIssue">196108</meta:user-defined>
    <meta:user-defined meta:name="OVERHEIDop.GmbID/DC.identifier">gmb-2023-196108</meta:user-defined>
    <meta:user-defined meta:name="OVERHEIDop.versieInformatie"/>
  </office:meta>
</office:document-meta>
</file>