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bestemming, het wijzigen van de gevel en het intern verbouwen van het pand aan Kronenburgerstraat 2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ronenburgerstraat 23, het wijzigen van de bestemming, het wijzigen van de gevel en het intern verbouwen van het pand (ontvangen 25 april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4 mei 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9610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10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10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bestemming, het wijzigen van de gevel en het intern verbouwen van het pand aan Kronenburgerstraat 23 te Huizen</meta:user-defined>
    <meta:user-defined meta:name="DCTERMS.W3CDTF/DCTERMS.available">2023-05-04</meta:user-defined>
    <meta:user-defined meta:name="DCTERMS.W3CDTF/OVERHEIDop.jaargang">2023</meta:user-defined>
    <meta:user-defined meta:name="OVERHEIDop.publicationIssue">196103</meta:user-defined>
    <meta:user-defined meta:name="OVERHEIDop.GmbID/DC.identifier">gmb-2023-196103</meta:user-defined>
    <meta:user-defined meta:name="OVERHEIDop.versieInformatie"/>
  </office:meta>
</office:document-meta>
</file>