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loods aan Lange Vonde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te Beek en Donk perceelnummer</text:p>
                    <text:p text:style-name="table_al">3221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609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9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9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loods aan Lange Vonder te Beek en Don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098</meta:user-defined>
    <meta:user-defined meta:name="OVERHEIDop.GmbID/DC.identifier">gmb-2023-196098</meta:user-defined>
    <meta:user-defined meta:name="OVERHEIDop.versieInformatie"/>
  </office:meta>
</office:document-meta>
</file>