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het kantoorpand tot 18 appartementen en 1 bedrijfsruimte aan Huizermaatweg 6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izermaatweg 610, het transformeren van het kantoorpand tot 18 appartementen en 1 bedrijfsruimte (fase activiteit bouwen) (ontvangen 2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0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het kantoorpand tot 18 appartementen en 1 bedrijfsruimte aan Huizermaatweg 610 te Huizen</meta:user-defined>
    <meta:user-defined meta:name="DCTERMS.W3CDTF/DCTERMS.available">2023-05-04</meta:user-defined>
    <meta:user-defined meta:name="DCTERMS.W3CDTF/OVERHEIDop.jaargang">2023</meta:user-defined>
    <meta:user-defined meta:name="OVERHEIDop.publicationIssue">196093</meta:user-defined>
    <meta:user-defined meta:name="OVERHEIDop.GmbID/DC.identifier">gmb-2023-196093</meta:user-defined>
    <meta:user-defined meta:name="OVERHEIDop.versieInformatie"/>
  </office:meta>
</office:document-meta>
</file>